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836b3" officeooo:paragraph-rsid="001836b3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f37f5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 fo:text-align="start" style:justify-single-word="false"/>
      <style:text-properties officeooo:rsid="0017779f" officeooo:paragraph-rsid="0017779f"/>
    </style:style>
    <style:style style:name="T1" style:family="text">
      <style:text-properties officeooo:rsid="001f37f5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37f5" fo:background-color="transparent" loext:char-shading-value="0"/>
    </style:style>
    <style:style style:name="T4" style:family="text">
      <style:text-properties fo:language="zxx" fo:country="none" officeooo:rsid="002178fe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................................................... <text:s text:c="59"/>................................................</text:p>
      <text:p text:style-name="P2"><text:s text:c="19"/>(pieczęć firmy) <text:s text:c="102"/>(miejscowość i data)</text:p>
      <text:p text:style-name="Standard"/>
      <text:p text:style-name="Standard"/>
      <text:p text:style-name="Standard"/>
      <text:p text:style-name="P3">ZAŚWIADCZENIE O WYSOKOŚCI WYNAGRODZENIA Z TYTUŁU ZATRUDNIENIA</text:p>
      <text:p text:style-name="Standard"/>
      <text:p text:style-name="Standard"/>
      <text:p text:style-name="Standard"/>
      <text:p text:style-name="P4">Zaświadcza się, że Pan/i.........................................................................................................................</text:p>
      <text:p text:style-name="P4">pesel..................................., zam............................................................................................................</text:p>
      <text:p text:style-name="P4">jest/był zatrudniony w:...........................................................................................................................</text:p>
      <text:p text:style-name="P2"><text:s text:c="73"/>(nazwa i adres zakładu pracy)</text:p>
      <text:p text:style-name="Standard"/>
      <text:p text:style-name="Standard">na podstawie ...................................................... w okresie od ............................. do............................</text:p>
      <text:p text:style-name="P2"><text:s text:c="30"/>(rodzaj umowy)</text:p>
      <text:p text:style-name="P2"/>
      <text:p text:style-name="Standard">w wymiarze .................... etatu.</text:p>
      <text:p text:style-name="Standard"/>
      <text:p text:style-name="P5">Z tytułu zatrudnienia pracownik otrzymał/a w miesiącu .............................................. roku przychód w formie wynagrodzenia w podanej niżej wysokości. </text:p>
      <text:p text:style-name="P5">1. <text:span text:style-name="T4">przychód </text:span><text:s/>....................................................................................................................................... zł</text:p>
      <text:p text:style-name="P5">w tym:</text:p>
      <text:p text:style-name="P6"><text:span text:style-name="T2">2. kwota potrąconych kosztów uzyskania przychodu ..........</text:span><text:span text:style-name="T3">.</text:span><text:span text:style-name="T1">.............................................................zł</text:span></text:p>
      <text:p text:style-name="P5"><text:span text:style-name="T1">3</text:span>. kwota potrąconej zaliczki na podatek dochodowy od osób fizycznych ........................................ zł</text:p>
      <text:p text:style-name="P5"><text:span text:style-name="T1">4</text:span>. kwota potrąconej składki na ubezpieczenie zdrowotne...................................................................zł</text:p>
      <text:p text:style-name="P5"><text:span text:style-name="T1">5</text:span>. Kwota potrąconych składek na ubezpieczenie emerytalne i rentowe w części finanowanej przez ubezpieczonego ................................................................................................................................. zł</text:p>
      <text:p text:style-name="P5"><text:span text:style-name="T1">6</text:span>. Kwota składki na ubezpieczenie chorobowe ................................................................................. zł</text:p>
      <text:p text:style-name="P5"><text:span text:style-name="T1">7</text:span>. Wynagrodzenie netto ..................................................................................................................... zł</text:p>
      <text:p text:style-name="P8"/>
      <text:p text:style-name="Standard"/>
      <text:p text:style-name="Standard"/>
      <text:p text:style-name="P7">..........................................................</text:p>
      <text:p text:style-name="P2"><text:s text:c="127"/>(podpis i pieczęć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836b3" officeooo:paragraph-rsid="001836b3"/>
    </style:style>
    <style:page-layout style:name="Mpm1">
      <style:page-layout-properties fo:page-width="20.999cm" fo:page-height="29.699cm" style:num-format="1" style:print-orientation="portrait" fo:margin-top="2.328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S V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55S</meta:editing-duration>
    <meta:editing-cycles>11</meta:editing-cycles>
    <meta:generator>LibreOffice/6.1.4.2$Windows_X86_64 LibreOffice_project/9d0f32d1f0b509096fd65e0d4bec26ddd1938fd3</meta:generator>
    <dc:date>2021-07-01T12:06:38.434000000</dc:date>
    <meta:print-date>2021-06-02T09:38:18.227000000</meta:print-date>
    <meta:document-statistic meta:table-count="0" meta:image-count="0" meta:object-count="0" meta:page-count="1" meta:paragraph-count="22" meta:word-count="128" meta:character-count="2565" meta:non-whitespace-character-count="2047"/>
    <meta:user-defined meta:name="Info 1"/>
    <meta:user-defined meta:name="Info 2"/>
    <meta:user-defined meta:name="Info 3"/>
    <meta:user-defined meta:name="Info 4"/>
  </office:meta>
</office:document-meta>
</file>