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836b3" officeooo:paragraph-rsid="001836b3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f37f5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officeooo:rsid="0017779f" officeooo:paragraph-rsid="0017779f"/>
    </style:style>
    <style:style style:name="T1" style:family="text">
      <style:text-properties officeooo:rsid="001f37f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37f5" fo:background-color="transparent" loext:char-shading-value="0"/>
    </style:style>
    <style:style style:name="T4" style:family="text">
      <style:text-properties officeooo:rsid="00200b89"/>
    </style:style>
    <style:style style:name="T5" style:family="text">
      <style:text-properties officeooo:rsid="002248ec"/>
    </style:style>
    <style:style style:name="T6" style:family="text">
      <style:text-properties officeooo:rsid="002610da"/>
    </style:style>
    <style:style style:name="T7" style:family="text">
      <style:text-properties officeooo:rsid="0027c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7"/><text:tab/><text:tab/><text:tab/><text:tab/><text:tab/> <text:s/>................................................</text:p>
      <text:p text:style-name="P2"><text:s text:c="100"/><text:tab/><text:tab/><text:tab/> <text:s text:c="6"/>(miejscowość i data)</text:p>
      <text:p text:style-name="Standard"/>
      <text:p text:style-name="Standard"/>
      <text:p text:style-name="Standard"/>
      <text:p text:style-name="P3"><text:span text:style-name="T4">OŚWIADCZENIE </text:span>O WYSOKOŚCI WYNAGRODZENIA Z TYTUŁU ZATRUDNIENIA</text:p>
      <text:p text:style-name="Standard"/>
      <text:p text:style-name="Standard"/>
      <text:p text:style-name="Standard"/>
      <text:p text:style-name="P4"><text:span text:style-name="T4">Imię i Nazwisko </text:span>.........................................................................................................................</text:p>
      <text:p text:style-name="P4">pesel..................................., zam............................................................................................................</text:p>
      <text:p text:style-name="P4"><text:span text:style-name="T4">Jestem zatrudniona</text:span> w:...........................................................................................................................</text:p>
      <text:p text:style-name="P2"><text:s text:c="73"/>(nazwa i adres zakładu pracy)</text:p>
      <text:p text:style-name="Standard"/>
      <text:p text:style-name="Standard">na podstawie ...................................................... w okresie od ............................. do............................</text:p>
      <text:p text:style-name="P2"><text:s text:c="30"/>(rodzaj umowy)</text:p>
      <text:p text:style-name="P2"/>
      <text:p text:style-name="Standard">w wymiarze .................... etatu.</text:p>
      <text:p text:style-name="Standard"/>
      <text:p text:style-name="P5">Z tytułu zatrudnienia <text:s/>otrzymał<text:span text:style-name="T6">em</text:span>/a<text:span text:style-name="T6">m </text:span><text:s/>w miesiącu .............................................. roku przychód w formie wynagrodzenia w podanej niżej wysokości.</text:p>
      <text:p text:style-name="P5">1. <text:span text:style-name="T7">przychód </text:span>....................................................................................................................................... zł</text:p>
      <text:p text:style-name="P5">w tym:</text:p>
      <text:p text:style-name="P6"><text:span text:style-name="T2">2. kwota potrąconych kosztów uzyskania przychodu ..........</text:span><text:span text:style-name="T3">.</text:span><text:span text:style-name="T1">.............................................................zł</text:span></text:p>
      <text:p text:style-name="P5"><text:span text:style-name="T1">3</text:span>. kwota potrąconej zaliczki na podatek dochodowy od osób fizycznych ........................................ zł</text:p>
      <text:p text:style-name="P5"><text:span text:style-name="T1">4</text:span>. kwota potrąconej składki na ubezpieczenie zdrowotne...................................................................zł</text:p>
      <text:p text:style-name="P5"><text:span text:style-name="T1">5</text:span>. Kwota potrąconych składek na ubezpieczenie emerytalne i rentowe w części finanowanej przez ubezpieczonego ................................................................................................................................. zł</text:p>
      <text:p text:style-name="P5"><text:span text:style-name="T1">6</text:span>. Kwota składki na ubezpieczenie chorobowe ................................................................................. zł</text:p>
      <text:p text:style-name="P5"><text:span text:style-name="T1">7</text:span>. Wynagrodzenie netto ..................................................................................................................... zł</text:p>
      <text:p text:style-name="P8"/>
      <text:p text:style-name="Standard"/>
      <text:p text:style-name="Standard"/>
      <text:p text:style-name="P7">..........................................................</text:p>
      <text:p text:style-name="P2"><text:s text:c="127"/>(podpis 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36b3" officeooo:paragraph-rsid="001836b3"/>
    </style:style>
    <style:page-layout style:name="Mpm1">
      <style:page-layout-properties fo:page-width="20.999cm" fo:page-height="29.699cm" style:num-format="1" style:print-orientation="portrait" fo:margin-top="2.328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27S</meta:editing-duration>
    <meta:editing-cycles>15</meta:editing-cycles>
    <meta:generator>LibreOffice/6.1.4.2$Windows_X86_64 LibreOffice_project/9d0f32d1f0b509096fd65e0d4bec26ddd1938fd3</meta:generator>
    <dc:date>2021-07-01T13:14:41.099000000</dc:date>
    <meta:print-date>2021-06-02T09:38:18.227000000</meta:print-date>
    <meta:document-statistic meta:table-count="0" meta:image-count="0" meta:object-count="0" meta:page-count="1" meta:paragraph-count="22" meta:word-count="120" meta:character-count="2443" meta:non-whitespace-character-count="1938"/>
    <meta:user-defined meta:name="Info 1"/>
    <meta:user-defined meta:name="Info 2"/>
    <meta:user-defined meta:name="Info 3"/>
    <meta:user-defined meta:name="Info 4"/>
  </office:meta>
</office:document-meta>
</file>